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Times New Roman" fo:font-size="11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margin-left="7.999cm" fo:margin-right="0cm" fo:line-height="105%" fo:text-indent="0cm" style:auto-text-indent="false">
        <style:tab-stops>
          <style:tab-stop style:position="3.043cm" style:type="right"/>
        </style:tab-stops>
      </style:paragraph-properties>
      <style:text-properties officeooo:rsid="001eedf2" officeooo:paragraph-rsid="000e8245"/>
    </style:style>
    <style:style style:name="P12" style:family="paragraph" style:parent-style-name="Standard">
      <style:paragraph-properties fo:margin-left="7.999cm" fo:margin-right="0cm" fo:line-height="105%" fo:text-indent="0cm" style:auto-text-indent="false">
        <style:tab-stops>
          <style:tab-stop style:position="3.043cm" style:type="right"/>
        </style:tab-stops>
      </style:paragraph-properties>
      <style:text-properties officeooo:paragraph-rsid="000e8245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1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Calibri Light" fo:font-size="12pt" fo:font-weight="bold" fo:background-color="transparent" loext:char-shading-value="0" style:font-name-asian="Times New Roman" style:font-size-asian="12pt" style:font-weight-asian="bold" style:font-name-complex="Calibri Light1" style:font-size-complex="12pt"/>
    </style:style>
    <style:style style:name="T7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5">........................................., dnia ……………………………</text:p>
      <text:p text:style-name="P12"><text:span text:style-name="T7">Komornik Sądowy przy Sądzie Rejonowym</text:span><text:span text:style-name="T7"/></text:p>
      <text:p text:style-name="P11"><text:span text:style-name="T7">Poznań – Grunwald <text:s/>i Jeżyce w Poznaniu </text:span><text:span text:style-name="T7"/></text:p>
      <text:p text:style-name="P11"><text:span text:style-name="T7">Komornik Sądowy Marta Plucińska – Wyrzykiewicz </text:span><text:span text:style-name="T7"/></text:p>
      <text:p text:style-name="P11"><text:span text:style-name="T7">ul. Poznańska 49 </text:span><text:span text:style-name="T7"/></text:p>
      <text:p text:style-name="P11"><text:span text:style-name="T6">62-052 Poznań</text:span><text:span text:style-name="T7"/></text:p>
      <text:p text:style-name="P10"/>
      <text:p text:style-name="P4"><text:span text:style-name="T4">WNIOSEK O SPORZĄDZENIE SPISU INWENTARZA</text:span><text:span text:style-name="T1"/></text:p>
      <text:p text:style-name="P7">WNIOSKODAWCA:</text:p>
      <text:p text:style-name="P8">Imię i <text:s/>nazwisko.......................................................................................................................</text:p>
      <text:p text:style-name="P8">Adres zamieszkania/siedziba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</text:p>
      <text:p text:style-name="P8">PESEL .........................................</text:p>
      <text:p text:style-name="P8">nr tel.: ….................................... faks: …................................ email: …...........................................</text:p>
      <text:p text:style-name="P8">Wnioskodawca wnosi <text:s/>o sporządzenie spisu inwentarza po zmarłym:</text:p>
      <text:p text:style-name="P7"><text:s/>SPADKODAWCA</text:p>
      <text:p text:style-name="P8">Imię i <text:s/>nazwisko.......................................................................................................................</text:p>
      <text:p text:style-name="P8">ostatnio zamieszkały: .................................................................................................................</text:p>
      <text:p text:style-name="P8">PESEL.......................................................</text:p>
      <text:p text:style-name="P8">na podstawie (w załączeniu) postanowienia Sądu Rejonowego ….............................................. ...................................................................................................................................................... z dnia <text:s/>…........................................................., sygn. akt …...........................................................</text:p>
      <text:p text:style-name="P1"><text:span text:style-name="T5">i wskazuje uczestników postępowania z ich adresami zamieszkania:</text:span></text:p>
      <text:p text:style-name="P8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p>
      <text:p text:style-name="P1"><text:soft-page-break/><text:span text:style-name="T5">Jednocześnie podaję znane mi informacje o majątku spadkodawcy i długach spadku: (opisać szczegółowo składniki majątku z miejscem ich znajdowania się, a długi z informacją o wierzycielu i tytule powstania długu – według stanu na dzień zgonu spadkodawcy) </text:span></text:p>
      <text:p text:style-name="P8">1) aktywa (majątek):</text:p>
      <text:p text:style-name="P8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</text:p>
      <text:p text:style-name="P8"><text:s/>2) pasywa (długi):</text:p>
      <text:p text:style-name="P8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</text:p>
      <text:p text:style-name="P9">................................................ <text:s text:c="4"/></text:p>
      <text:p text:style-name="P9"><text:s text:c="2"/>Podpis wnioskodawcy</text:p>
      <text:p text:style-name="P8">Załączniki:</text:p>
      <text:p text:style-name="P8">......................................</text:p>
      <text:p text:style-name="P8">…..................................</text:p>
      <text:p text:style-name="P3"><text:span text:style-name="T1">….................................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6T10:23:57.097000000</dc:date>
    <meta:editing-duration>PT9M22S</meta:editing-duration>
    <meta:editing-cycles>1</meta:editing-cycles>
    <meta:document-statistic meta:table-count="0" meta:image-count="0" meta:object-count="0" meta:page-count="2" meta:paragraph-count="32" meta:word-count="138" meta:character-count="7338" meta:non-whitespace-character-count="7211"/>
    <meta:generator>LibreOffice/7.5.3.2$Windows_X86_64 LibreOffice_project/9f56dff12ba03b9acd7730a5a481eea045e468f3</meta:generator>
  </office:meta>
</office:document-meta>
</file>