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0" style:family="paragraph" style:parent-style-name="Standard">
      <style:paragraph-properties fo:margin-left="7.999cm" fo:margin-right="0cm" fo:line-height="105%" fo:text-indent="0cm" style:auto-text-indent="false">
        <style:tab-stops>
          <style:tab-stop style:position="3.043cm" style:type="right"/>
        </style:tab-stops>
      </style:paragraph-properties>
      <style:text-properties officeooo:rsid="001eedf2" officeooo:paragraph-rsid="0003c250"/>
    </style:style>
    <style:style style:name="P11" style:family="paragraph" style:parent-style-name="Standard">
      <style:paragraph-properties fo:margin-left="7.999cm" fo:margin-right="0cm" fo:line-height="105%" fo:text-indent="0cm" style:auto-text-indent="false">
        <style:tab-stops>
          <style:tab-stop style:position="3.043cm" style:type="right"/>
        </style:tab-stops>
      </style:paragraph-properties>
      <style:text-properties officeooo:paragraph-rsid="0003c250"/>
    </style:style>
    <style:style style:name="T1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0pt" fo:font-style="italic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6" style:family="text">
      <style:text-properties style:use-window-font-color="true" loext:opacity="0%" style:font-name="Calibri Light" fo:font-size="12pt" fo:font-weight="bold" fo:background-color="transparent" loext:char-shading-value="0" style:font-name-asian="Times New Roman" style:font-size-asian="12pt" style:font-weight-asian="bold" style:font-name-complex="Calibri Light1" style:font-size-complex="12pt"/>
    </style:style>
    <style:style style:name="T7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..........................................,dnia...................................</text:p>
      <text:p text:style-name="P1"/>
      <text:p text:style-name="P1"/>
      <text:p text:style-name="P11"><text:span text:style-name="T7">Komornik Sądowy przy Sądzie Rejonowym</text:span><text:span text:style-name="T7"/></text:p>
      <text:p text:style-name="P10"><text:span text:style-name="T7">Poznań – Grunwald <text:s/>i Jeżyce w Poznaniu </text:span><text:span text:style-name="T7"/></text:p>
      <text:p text:style-name="P10"><text:span text:style-name="T7">Komornik Sądowy Marta Plucińska – Wyrzykiewicz </text:span><text:span text:style-name="T7"/></text:p>
      <text:p text:style-name="P10"><text:span text:style-name="T7">ul. Poznańska 49 </text:span><text:span text:style-name="T7"/></text:p>
      <text:p text:style-name="P10"><text:span text:style-name="T6">62-052 Poznań</text:span><text:span text:style-name="T7"/></text:p>
      <text:p text:style-name="P10"><text:span text:style-name="T6"/></text:p>
      <text:p text:style-name="P8"><text:span text:style-name="T2">WNIOSEK O ZABEZPIECZENIE</text:span><text:span text:style-name="T1"/></text:p>
      <text:p text:style-name="P3"><text:span text:style-name="T2">Uprawniony(a</text:span><text:span text:style-name="T1">): ................................................................................................................</text:span></text:p>
      <text:p text:style-name="P3"><text:span text:style-name="T3">( imię i nazwisko/ nazwa przedsiębiorstwa)</text:span><text:span text:style-name="T1">zamieszkały(a)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3">( adres: kod pocztowy, miejscowość, ulica, nr domu, nr lokalu)</text:span></text:p>
      <text:p text:style-name="P2"/>
      <text:p text:style-name="P6">nr PESEL:.........................................nr NIP:...............................................................</text:p>
      <text:p text:style-name="P6">nr tel.: ................................................................</text:p>
      <text:p text:style-name="P3"><text:span text:style-name="T2">Obowiązany(a</text:span><text:span text:style-name="T1">):................................................................................................................</text:span></text:p>
      <text:p text:style-name="P3"><text:span text:style-name="T3">( imię i nazwisko/ nazwa przedsiębiorstwa)</text:span></text:p>
      <text:p text:style-name="P2"/>
      <text:p text:style-name="P3"><text:span text:style-name="T1">zamieszkały(a)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">( adres: kod pocztowy, miejscowość, ulica, nr domu, nr lokalu)</text:span></text:p>
      <text:p text:style-name="P2"/>
      <text:p text:style-name="P2"><text:span text:style-name="T1">adres prowadzenia działalności......................................................................................</text:span></text:p>
      <text:p text:style-name="P6">nr PESEL:........................................nr NIP...................................................................</text:p>
      <text:p text:style-name="P6">nr tel. :...............................................</text:p>
      <text:p text:style-name="P2"><text:span text:style-name="T1">W załączeniu przedkładam tytuł egzekucyjny</text:span></text:p>
      <text:p text:style-name="P6">..................................................................................................................................................................................................z dnia.................................sygn.akt...................</text:p>
      <text:p text:style-name="P2"><text:span text:style-name="T1">i wnoszę o wszczęcie postępowania przeciwko obowiązanemu <text:s/>w celu zabezpieczenia :</text:span></text:p>
      <text:p text:style-name="P2"><text:span text:style-name="T1">1. suma zabezpieczenia ......................................... wraz z odsetkami od dnia do dnia zapłaty</text:span></text:p>
      <text:p text:style-name="P6">2. koszty procesu ............................................</text:p>
      <text:p text:style-name="P6">3. inne koszty...........................................</text:p>
      <text:p text:style-name="P2"><text:span text:style-name="T1">4. kosztów, które powstaną w toku postępowania zabezpieczającego., </text:span></text:p>
      <text:p text:style-name="P2"><text:soft-page-break/><text:span text:style-name="T1">5.kosztów zastępstwa pełnomocnika w postępowaniu zabezpieczającym w wysokości................. <text:s/>zł. </text:span></text:p>
      <text:p text:style-name="P2"/>
      <text:p text:style-name="P6">Uprawniony wnosi o zabezpieczenie poprzez: </text:p>
      <text:p text:style-name="P2"><text:span text:style-name="T1">zajęcie ruchomości ..........................................................................................................</text:span></text:p>
      <text:p text:style-name="P2"><text:span text:style-name="T1">zajęcie rachunków bankowych.........................................................................................</text:span></text:p>
      <text:p text:style-name="P2"><text:span text:style-name="T1">zajęcie wierzytelności......................................................................................................</text:span></text:p>
      <text:p text:style-name="P2"><text:span text:style-name="T1">zajęcie wynagrodzenia.....................................................................................................</text:span></text:p>
      <text:p text:style-name="P4"><text:span text:style-name="T4">Jednocześnie oświadczam, że dokonuję wyboru Komornika na podstawie przepisu art. 10 ust. 3 ustawy z dnia 22.03.2018r. o komornikach sądowych (tj. Dz.U. 2018 poz. 771).</text:span></text:p>
      <text:p text:style-name="P4"><text:span text:style-name="T4">Oświadczam, że zostałem(am) pouczony(a) zgodnie z art.136 k.p.c. o obowiązku zawiadomienia o każdej zmianie miejsca swojego zamieszkania i potwierdzam przyjęcie do wiadomości, że w razie zaniedbania tego obowiązku pisma kierowane do mnie pozostaną w aktach sprawy ze skutkiem doręczenia</text:span></text:p>
      <text:p text:style-name="P2"/>
      <text:p text:style-name="P5">...........................................</text:p>
      <text:p text:style-name="P5">(podpis uprawnionego)</text:p>
      <text:p text:style-name="P2"><text:span text:style-name="T1">Załączniki: </text:span></text:p>
      <text:p text:style-name="P6">1.............................................</text:p>
      <text:p text:style-name="P6">2. ............................................</text:p>
      <text:p text:style-name="P6">3. 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6T10:24:05.144000000</dc:date>
    <meta:editing-duration>PT8M55S</meta:editing-duration>
    <meta:editing-cycles>1</meta:editing-cycles>
    <meta:document-statistic meta:table-count="0" meta:image-count="0" meta:object-count="0" meta:page-count="2" meta:paragraph-count="39" meta:word-count="217" meta:character-count="3713" meta:non-whitespace-character-count="3523"/>
    <meta:generator>LibreOffice/7.5.3.2$Windows_X86_64 LibreOffice_project/9f56dff12ba03b9acd7730a5a481eea045e468f3</meta:generator>
  </office:meta>
</office:document-meta>
</file>